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keep-with-next="always" fo:text-align="center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6" style:parent-style-name="Standard" style:family="paragraph">
      <style:paragraph-properties fo:keep-with-next="always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keep-with-next="always"/>
    </style:style>
    <style:style style:name="T14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15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16" style:parent-style-name="Predvolenépísmoodseku" style:family="text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keep-with-next="always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4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5" style:parent-style-name="Standard" style:family="paragraph">
      <style:paragraph-properties fo:keep-with-next="always"/>
    </style:style>
    <style:style style:name="P26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27" style:parent-style-name="Standard" style:family="paragraph">
      <style:paragraph-properties fo:keep-with-next="always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2" style:parent-style-name="Standard" style:family="paragraph">
      <style:paragraph-properties fo:keep-with-next="always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8" style:parent-style-name="Standard" style:family="paragraph">
      <style:paragraph-properties fo:keep-with-next="always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Standard" style:family="paragraph">
      <style:paragraph-properties fo:keep-with-next="always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48" style:parent-style-name="Standard" style:family="paragraph">
      <style:paragraph-properties fo:keep-with-next="always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2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3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4" style:parent-style-name="Standard" style:family="paragraph">
      <style:paragraph-properties fo:keep-with-next="always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57" style:parent-style-name="Standard" style:family="paragraph">
      <style:paragraph-properties fo:keep-with-next="always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60" style:parent-style-name="Standard" style:family="paragraph">
      <style:paragraph-properties fo:keep-with-next="always"/>
    </style:style>
  </office:automatic-styles>
  <office:body>
    <office:text text:use-soft-page-breaks="true">
      <text:p text:style-name="P1"><text:span text:style-name="T2">Príloha č. 1 Obchodných podmienok</text:span></text:p>
      <text:p text:style-name="P3"><text:span text:style-name="T4">Vzorový formulár na odstúpenie od zmluvy</text:span></text:p>
      <text:p text:style-name="P5"/>
      <text:p text:style-name="P6"><text:span text:style-name="T7">(vyplňte a zašlite tento formulár len v prípade, že si želáte odstúpiť od zmluvy)</text:span></text:p>
      <text:p text:style-name="P8"/>
      <text:p text:style-name="P9">Bolf Instruments s.r.o<text:line-break/>Horná Lehota 135</text:p>
      <text:p text:style-name="P10"><text:span text:style-name="T11">97681 Horná Lehota</text:span><text:span text:style-name="T12"><text:line-break/></text:span>Slovenská<text:s/>republika</text:p>
      <text:p text:style-name="P13"><text:span text:style-name="T14">ičo: 46655549</text:span><text:span text:style-name="T15"><text:line-break/></text:span><text:span text:style-name="T16">dič: 2023519190</text:span><text:line-break/></text:p>
      <text:p text:style-name="P17"><text:span text:style-name="T18">týmto oznamujem / oznamujeme*, že odstupujem / odstupujeme* od zmluvy na tento tovar / od zmluvy o poskytnutí tejto služby*:</text:span></text:p>
      <text:p text:style-name="P19"/>
      <text:p text:style-name="P20"/>
      <text:p text:style-name="P21"/>
      <text:p text:style-name="P22">Dátum objednania / dátum prijatia* :<text:tab/></text:p>
      <text:p text:style-name="P23"><text:tab/><text:tab/></text:p>
      <text:p text:style-name="P24">Číslo objednávky od e-shopu<text:s/>bolfkalimbas.sk:<text:tab/><text:tab/></text:p>
      <text:p text:style-name="P25"/>
      <text:p text:style-name="P26"/>
      <text:p text:style-name="P27"><text:span text:style-name="T28">Me</text:span><text:span text:style-name="T29">no a priezvisko spotrebiteľa / spotrebiteľov*:<text:s/></text:span><text:span text:style-name="T30"><text:tab/></text:span></text:p>
      <text:p text:style-name="P31"/>
      <text:p text:style-name="P32"><text:span text:style-name="T33">Adresa spotrebiteľa / spotrebiteľov*:<text:s/></text:span><text:span text:style-name="T34"><text:tab/></text:span><text:span text:style-name="T35"><text:tab/></text:span><text:span text:style-name="T36"><text:tab/></text:span></text:p>
      <text:p text:style-name="P37"/>
      <text:p text:style-name="P38"><text:span text:style-name="T39">Telefónne číslo spotrebiteľa / spotrebiteľov*:<text:s/></text:span><text:span text:style-name="T40"><text:tab/></text:span><text:span text:style-name="T41"><text:tab/></text:span></text:p>
      <text:p text:style-name="P42"/>
      <text:p text:style-name="P43"><text:span text:style-name="T44">E-mailová adresa spotrebiteľa / spotrebiteľov*:</text:span><text:span text:style-name="T45"><text:tab/></text:span><text:span text:style-name="T46"><text:tab/></text:span></text:p>
      <text:p text:style-name="P47"/>
      <text:p text:style-name="P48"><text:span text:style-name="T49">Podpis spotrebiteľa / spotrebiteľov* (ak sa tento<text:s/></text:span><text:span text:style-name="T50">formulár podáva v listinnej podobe):</text:span></text:p>
      <text:p text:style-name="P51"/>
      <text:p text:style-name="P52"/>
      <text:p text:style-name="P53"/>
      <text:p text:style-name="P54"><text:span text:style-name="T55">Dátum:<text:s/></text:span></text:p>
      <text:p text:style-name="P56"/>
      <text:p text:style-name="P57"><text:span text:style-name="T58">* Nehodiace sa prečiarknite.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katka</dc:creator>
    <meta:creation-date>2018-01-29T20:11:00Z</meta:creation-date>
    <dc:date>2018-11-09T20:50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3" meta:row-count="5" meta:non-whitespace-character-count="693"/>
  </office:meta>
</office:document-meta>
</file>